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dern Love" svg:font-family="Modern Love" style:font-family-generic="decorative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Modern Love"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4" style:parent-style-name="Standardnípísmoodstavce" style:family="text">
      <style:text-properties style:font-name="Modern Love" fo:font-weight="bold" style:font-weight-asian="bold" style:font-weight-complex="bold" fo:font-size="24pt" style:font-size-asian="24pt" style:font-size-complex="24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24pt" style:font-size-asian="24pt" style:font-size-complex="24pt"/>
    </style:style>
    <style:style style:name="T6" style:parent-style-name="Standardnípísmoodstavce" style:family="text">
      <style:text-properties style:font-name="Modern Love" fo:font-weight="bold" style:font-weight-asian="bold" style:font-weight-complex="bold" fo:font-size="24pt" style:font-size-asian="24pt" style:font-size-complex="24pt"/>
    </style:style>
    <style:style style:name="T7" style:parent-style-name="Standardnípísmoodstavce" style:family="text">
      <style:text-properties style:font-name="Modern Love" style:font-name-complex="Modern Love" fo:font-weight="bold" style:font-weight-asian="bold" style:font-weight-complex="bold" fo:font-size="24pt" style:font-size-asian="24pt" style:font-size-complex="24pt"/>
    </style:style>
    <style:style style:name="T8" style:parent-style-name="Standardnípísmoodstavce" style:family="text">
      <style:text-properties style:font-name="Modern Love" fo:font-weight="bold" style:font-weight-asian="bold" style:font-weight-complex="bold" fo:font-size="24pt" style:font-size-asian="24pt" style:font-size-complex="24pt"/>
    </style:style>
    <style:style style:name="T9" style:parent-style-name="Standardnípísmoodstavce" style:family="text">
      <style:text-properties style:font-name="Modern Love" style:font-name-complex="Modern Love" fo:font-weight="bold" style:font-weight-asian="bold" style:font-weight-complex="bold" fo:font-size="24pt" style:font-size-asian="24pt" style:font-size-complex="24pt"/>
    </style:style>
    <style:style style:name="T10" style:parent-style-name="Standardnípísmoodstavce" style:family="text">
      <style:text-properties style:font-name="Modern Love" fo:font-weight="bold" style:font-weight-asian="bold" style:font-weight-complex="bold" fo:font-size="24pt" style:font-size-asian="24pt" style:font-size-complex="24pt"/>
    </style:style>
    <style:style style:name="T11" style:parent-style-name="Standardnípísmoodstavce" style:family="text">
      <style:text-properties style:font-name="Modern Love" fo:font-size="24pt" style:font-size-asian="24pt" style:font-size-complex="24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ÁPIS Z</text:span><text:span text:style-name="T3"> </text:span><text:span text:style-name="T4">3. SCH</text:span><text:span text:style-name="T5">Ů</text:span><text:span text:style-name="T6">ZKY<text:s/></text:span><text:span text:style-name="T7">ŽÁ</text:span><text:span text:style-name="T8">KOVSK</text:span><text:span text:style-name="T9">É</text:span><text:span text:style-name="T10">HO PARLAMENTU 15. 12. 2020</text:span><text:span text:style-name="T11"> </text:span></text:p>
      <text:p text:style-name="Normální"><text:span text:style-name="T12">Dnešního online <text:s/>setkání se nezúčastnili všichni<text:s/></text:span><text:span text:style-name="T13">☹</text:span></text:p>
      <text:list text:style-name="LFO1" text:continue-numbering="true">
        <text:list-item>
          <text:p text:style-name="P14">Dnes jsem se bavili o návrhu na slogan žp.</text:p>
        </text:list-item>
      </text:list>
      <text:p text:style-name="P15"/>
      <text:list text:style-name="LFO1" text:continue-numbering="true">
        <text:list-item>
          <text:p text:style-name="P16">Také jsem se bavili o nápadu na trička/mikiny pro žp.</text:p>
        </text:list-item>
      </text:list>
      <text:p text:style-name="P17"/>
      <text:p text:style-name="P18"/>
      <text:list text:style-name="LFO1" text:continue-numbering="true">
        <text:list-item>
          <text:p text:style-name="P19">Také kam můžeme psát<text:s/>nápady/návrhy/„stížnosti“ v Teams do karty „PARLAMENT NA SVOBODĚ“<text:s/></text:p>
        </text:list-item>
      </text:list>
      <text:p text:style-name="P20"/>
      <text:p text:style-name="P21"/>
      <text:p text:style-name="P22"/>
      <text:p text:style-name="P23">Zapsala Bea 7. 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dern Love" svg:font-family="Modern Love" style:font-family-generic="decorative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14207</meta:initial-creator>
    <dc:creator>Věra Kejvalová</dc:creator>
    <meta:creation-date>2021-01-20T11:32:00Z</meta:creation-date>
    <dc:date>2021-01-20T11:3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5" meta:row-count="2" meta:non-whitespace-character-count="271"/>
  </office:meta>
</office:document-meta>
</file>