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sedání Žákovského parlamentu 15. 3. 2018</text:p>
      <text:p text:style-name="P2"/>
      <text:p text:style-name="P3"/>
      <text:p text:style-name="P4">Zvonění</text:p>
      <text:p text:style-name="P5">Žáci z parlamentu vybírali nové zvonění.</text:p>
      <text:p text:style-name="P6">Byla vybrána znělka z Harryho Pottera.</text:p>
      <text:p text:style-name="P7"/>
      <text:p text:style-name="P8">Tématický den</text:p>
      <text:p text:style-name="P9">V pátek 23.3. se bude konat další<text:s/>tématický den.</text:p>
      <text:p text:style-name="P10">Jarní den- děti si obléknou oblečení pastelových barev nebo hodně barevné oblečení.</text:p>
      <text:p text:style-name="P11"/>
      <text:p text:style-name="P12">Upřesnění jídel ve školní jídelně</text:p>
      <text:p text:style-name="P13">Mnoho dětí si stěžovalo na nesrozumitelné názvy jídel.</text:p>
      <text:p text:style-name="P14">Proto jsme se domluvili s paní hospodářkou na vyfocení jídel a poté<text:s/>bude vytvořen šanon s obrázky jídel.</text:p>
      <text:p text:style-name="P15">Děti si ho budou moct prohlédnout v hale u objednávacího přístroje.</text:p>
      <text:p text:style-name="P16"/>
      <text:p text:style-name="P17">Pomocníčci</text:p>
      <text:p text:style-name="P18">Žáci si stěžují na přístup některých učitelů k pomocníčkům.</text:p>
      <text:p text:style-name="P19">Proto prosíme,<text:s/>aby učitelé respektovali pomocníčky.</text:p>
      <text:p text:style-name="P20">Je možné je využít na testy, zkoušení či zapomenutý domácí úkol.</text:p>
      <text:p text:style-name="P21"/>
      <text:p text:style-name="P22">Den dětí</text:p>
      <text:p text:style-name="P23">Pro první stupeň se<text:s/>na začátku června<text:s/>uskuteční akce ve Stromovce, jako minulý rok.</text:p>
      <text:p text:style-name="P24">Děti budou chodit po stanovištích a plnit úkoly.</text:p>
      <text:p text:style-name="P25"/>
      <text:p text:style-name="P26">Bufet</text:p>
      <text:p text:style-name="P27">Padly zde návrhy o zavedení salátů do bufetu.</text:p>
      <text:p text:style-name="P28">Mnoho dětí i učitelů by si přálo<text:s/>opět zavést do bufetu ovocné a zeleninové saláty.</text:p>
      <text:p text:style-name="P29">Dětem by se také líbilo prodávání milkshaků.</text:p>
      <text:p text:style-name="P30">Prosíme o uvedení cen k výrobkům, často zde není uvedena cena.</text:p>
      <text:p text:style-name="P31"/>
      <text:p text:style-name="P32"/>
      <text:p text:style-name="P33"/>
      <text:p text:style-name="P34"/>
      <text:p text:style-name="P35"/>
      <text:p text:style-name="P36">Další schůzka parlamentu bude 29.3. v učebně 116 v prvním patře.</text:p>
      <text:p text:style-name="P37"/>
      <text:p text:style-name="Standard"><text:span text:style-name="T38"><text:s text:c="31"/></text:span><text:span text:style-name="T39"><text:s text:c="54"/>Zapsala Natálie Hermanová 9.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ěra Kejvalová</meta:initial-creator>
    <dc:creator>vera.kejvalova</dc:creator>
    <meta:creation-date>2018-03-15T20:51:00Z</meta:creation-date>
    <dc:date>2018-03-22T07:12:00Z</dc:date>
    <meta:print-date>2018-03-22T07:10:00Z</meta:print-date>
    <meta:template xlink:href="Normal" xlink:type="simple"/>
    <meta:editing-cycles>1</meta:editing-cycles>
    <meta:editing-duration>PT360S</meta:editing-duration>
    <meta:document-statistic meta:page-count="1" meta:paragraph-count="2" meta:word-count="189" meta:character-count="1304" meta:row-count="9" meta:non-whitespace-character-count="1117"/>
  </office:meta>
</office:document-meta>
</file>